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perkrossi KV <text:s/>&amp; Pärnumaa MV 2023 aasta parimad.</text:p>
      <text:p text:style-name="P2"/>
      <text:p text:style-name="P3"/>
      <text:p text:style-name="Standard"><text:span text:style-name="T4">Noored</text:span><text:s/>(7) <text:s/>võitja Henri Muld <text:s/>mehaanik Ants Muld <text:s text:c="5"/></text:p>
      <text:p text:style-name="Standard">2. Marten Muld <text:s text:c="63"/></text:p>
      <text:p text:style-name="Standard">3. Albert Ako Kokk <text:s text:c="57"/></text:p>
      <text:p text:style-name="Standard">Jäärada Albert Ako Kokk <text:s text:c="3"/>Kross Henri Muld <text:s/>Taali <text:s/>Henri Muld</text:p>
      <text:p text:style-name="Standard"/>
      <text:p text:style-name="Standard"><text:span text:style-name="T5">Esivedu</text:span><text:s/>(14) võitja Marek Künnapas mehaanik Kristo Vaismaa</text:p>
      <text:p text:style-name="Standard">2. Einar Heljand</text:p>
      <text:p text:style-name="Standard">3. Fredi Veeväli</text:p>
      <text:p text:style-name="Standard">Jäärada Marek Künnapas <text:s/>Kross Danel Raugmäe <text:s/>Taali Marek Künnapas</text:p>
      <text:p text:style-name="Standard"/>
      <text:p text:style-name="Standard"><text:span text:style-name="T6">Tagavedu</text:span><text:s/>(14) võitja Ranno Metsaveer <text:s text:c="3"/>mehaanik Veikko Hütt</text:p>
      <text:p text:style-name="Standard">2. Eerik Hunt</text:p>
      <text:p text:style-name="Standard">3. Margus Suigusaar</text:p>
      <text:p text:style-name="Standard">Jäärada Eerik Hunt <text:s text:c="2"/>Kross Ranno Metsaveer <text:s/>Taali Ranno Metsaveerme</text:p>
      <text:p text:style-name="Standard"/>
      <text:p text:style-name="Standard"><text:span text:style-name="T7">Vabaklass</text:span><text:s/>(9) <text:s/>võitja Aivo Mängel <text:s text:c="3"/>mehaanik Janno Õis</text:p>
      <text:p text:style-name="Standard">2. Raimo Reek</text:p>
      <text:p text:style-name="Standard">3. Riho Loit</text:p>
      <text:p text:style-name="Standard">Kross Jüri Tõnisson <text:s text:c="2"/>Taali Riho Loit</text:p>
      <text:p text:style-name="Standard"/>
      <text:p text:style-name="Standard"><text:span text:style-name="T8">Superfinaal</text:span><text:s/>(19) võitja <text:s text:c="2"/>Einar Heljand</text:p>
      <text:p text:style-name="Standard">2. Marek Künnapas</text:p>
      <text:p text:style-name="Standard">3. Kartina Mahthiesen</text:p>
      <text:p text:style-name="Standard"/>
      <text:p text:style-name="P9">Sprint</text:p>
      <text:p text:style-name="Standard"><text:span text:style-name="T10">Noored sprint</text:span><text:s/>(13) <text:s/>võitja Henri Muld</text:p>
      <text:p text:style-name="Standard">2. Albert Ako Kokk</text:p>
      <text:p text:style-name="Standard">3. Marten Muld</text:p>
      <text:p text:style-name="Standard">3. Raido Ojala</text:p>
      <text:p text:style-name="Standard"/>
      <text:p text:style-name="Standard"><text:span text:style-name="T11">Naised sprint</text:span><text:s text:c="2"/>võitja Katrina Mathiesen</text:p>
      <text:p text:style-name="Standard">2. Martaliisa Mendorf</text:p>
      <text:p text:style-name="Standard"/>
      <text:p text:style-name="Standard"><text:span text:style-name="T12">Esivedu sprint</text:span><text:s/>(10) <text:s/>võitja Riho Loit</text:p>
      <text:p text:style-name="Standard">2. Kaur Ojala</text:p>
      <text:p text:style-name="Standard">3. Aivo Mängel</text:p>
      <text:p text:style-name="Standard"/>
      <text:p text:style-name="Standard"><text:span text:style-name="T13">Tagavedu sprint</text:span><text:s/>(15) <text:s/>võitja Ranno Metsaveer</text:p>
      <text:p text:style-name="Standard">2. Siim Tons</text:p>
      <text:p text:style-name="Standard">3. Eerik Hunt</text:p>
      <text:p text:style-name="Standard"/>
      <text:p text:style-name="Standard"><text:span text:style-name="T14">4WD (4) sprint</text:span><text:s text:c="3"/>võitja Toivo Voodma</text:p>
      <text:p text:style-name="Standard">2. Mait Muul</text:p>
      <text:p text:style-name="Standard">3. Märt Rosenfeld</text:p>
      <text:p text:style-name="Standard"/>
      <text:p text:style-name="P15">Automarkide parimad</text:p>
      <text:p text:style-name="Standard"/>
      <text:p text:style-name="Standard">BMW -Ranno Metsaveer, <text:s/>Honda -Henri Muld, Riho Loit, VW Marek Künnapas, Lada - Erik Hunt,</text:p>
      <text:p text:style-name="Standard">Opel -Siim Tõns, Einar Heljand</text:p>
      <text:p text:style-name="Standard"/>
      <text:p text:style-name="P16">Pärnumaa MV autospordis <text:s/></text:p>
      <text:p text:style-name="P17"/>
      <text:p text:style-name="P18">Noored</text:p>
      <text:p text:style-name="Standard">1. Henri Muld <text:s text:c="8"/>Erki Sport</text:p>
      <text:p text:style-name="Standard">2. Marten Muld <text:s text:c="6"/>Erki Sport</text:p>
      <text:p text:style-name="Standard">3. Mihkel Pajo <text:s text:c="7"/>Erki Sport</text:p>
      <text:p text:style-name="Standard"/>
      <text:p text:style-name="P19">Esivedu</text:p>
      <text:p text:style-name="Standard">1. Marek Künnapas</text:p>
      <text:p text:style-name="Standard">2. Fredi Veeväli</text:p>
      <text:p text:style-name="Standard">3. Tarvi Teearu</text:p>
      <text:p text:style-name="Standard"/>
      <text:p text:style-name="P20">Tagavedu</text:p>
      <text:p text:style-name="Standard">1. Ranno Metsaveer</text:p>
      <text:p text:style-name="Standard">2. Siim Tõns</text:p>
      <text:p text:style-name="Standard">3. Katrina Mathiesen</text:p>
      <text:p text:style-name="P21"/>
      <text:p text:style-name="P22">Vabaklass</text:p>
      <text:p text:style-name="Standard">1. Aivo Mängel</text:p>
      <text:p text:style-name="Standard">2. Raimo Reek</text:p>
      <text:p text:style-name="Standard">3. Marko Soomets</text:p>
      <text:p text:style-name="Standard"/>
      <text:p text:style-name="P23">Sprint Noored</text:p>
      <text:p text:style-name="Standard">1. Henri Muld <text:s text:c="8"/>Erki Sport</text:p>
      <text:p text:style-name="Standard">2. Marten Muld <text:s text:c="6"/>Erki Sport</text:p>
      <text:p text:style-name="Standard">3. Mihkel Pajo <text:s text:c="8"/>Erki Sport</text:p>
      <text:p text:style-name="Standard"/>
      <text:p text:style-name="P24">Sprint Esivedu</text:p>
      <text:p text:style-name="Standard">1. Aivo Mängel</text:p>
      <text:p text:style-name="Standard">2. Tauri Jaanson</text:p>
      <text:p text:style-name="Standard">3. Silver Tsetsin</text:p>
      <text:p text:style-name="Standard"/>
      <text:p text:style-name="P25">Sprint Tagavedu</text:p>
      <text:p text:style-name="Standard">1. Ranno Metsaveer</text:p>
      <text:p text:style-name="Standard">2. Siim Tõns</text:p>
      <text:p text:style-name="Standard">3. Raimo Reek</text:p>
      <text:p text:style-name="Standard"/>
      <text:p text:style-name="P26">Sprint Naised</text:p>
      <text:p text:style-name="Standard">1.Katrina Mathiesen</text:p>
      <text:p text:style-name="Standard"/>
      <text:p text:style-name="P27">Sprint 4WD</text:p>
      <text:p text:style-name="Standard">1. Mait Muul</text:p>
      <text:p text:style-name="Standard">2. Tauri Jaanson</text:p>
      <text:p text:style-name="Standard"/>
      <text:p text:style-name="P28">Erki Sport 2023 parimad</text:p>
      <text:p text:style-name="Standard">Rallikross - Marko Muru <text:s text:c="6"/>Euroopa RX2e <text:s/>3. Eesti MV Touring Car 3. (134, 114, 104)</text:p>
      <text:p text:style-name="Standard"><text:s text:c="47"/>Balti MV</text:p>
      <text:p text:style-name="Standard"><text:s text:c="19"/>Albert Pärtelson <text:s/>Eesti MV Junior 1600 <text:s/></text:p>
      <text:p text:style-name="Standard"/>
      <text:p text:style-name="Standard">Ringrajasõit - Kairo Kallas <text:s/>Balti MV klassis BTC 2 <text:s/>3.koh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isa Aasa</dc:creator>
    <meta:creation-date>2023-10-03T13:46:00Z</meta:creation-date>
    <dc:date>2023-10-12T08:48:00Z</dc:date>
    <meta:template xlink:href="Normal.dotm" xlink:type="simple"/>
    <meta:editing-cycles>7</meta:editing-cycles>
    <meta:editing-duration>PT4200S</meta:editing-duration>
    <meta:document-statistic meta:page-count="2" meta:paragraph-count="4" meta:word-count="341" meta:character-count="2284" meta:row-count="16" meta:non-whitespace-character-count="1947"/>
  </office:meta>
</office:document-meta>
</file>