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allaad" style:family="paragraph">
      <style:paragraph-properties fo:text-align="end" fo:margin-bottom="0in"/>
      <style:text-properties fo:font-size="14pt" style:font-size-asian="14pt" style:font-size-complex="14pt"/>
    </style:style>
    <style:style style:name="P3" style:parent-style-name="Normaallaad" style:family="paragraph">
      <style:paragraph-properties fo:text-align="end" fo:margin-bottom="0in"/>
      <style:text-properties fo:font-size="14pt" style:font-size-asian="14pt" style:font-size-complex="14pt"/>
    </style:style>
    <style:style style:name="P4" style:parent-style-name="Normaallaad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Normaallaad" style:family="paragraph">
      <style:paragraph-properties fo:text-align="end"/>
      <style:text-properties fo:font-size="14pt" style:font-size-asian="14pt" style:font-size-complex="14pt"/>
    </style:style>
    <style:style style:name="P6" style:parent-style-name="Normaallaad" style:family="paragraph">
      <style:text-properties fo:font-size="14pt" style:font-size-asian="14pt" style:font-size-complex="14pt"/>
    </style:style>
    <style:style style:name="P7" style:parent-style-name="Loendilõik" style:list-style-name="LFO1" style:family="paragraph">
      <style:text-properties fo:font-size="14pt" style:font-size-asian="14pt" style:font-size-complex="14pt"/>
    </style:style>
    <style:style style:name="P8" style:parent-style-name="Loendilõik" style:list-style-name="LFO1" style:family="paragraph">
      <style:text-properties fo:font-size="14pt" style:font-size-asian="14pt" style:font-size-complex="14pt"/>
    </style:style>
    <style:style style:name="P9" style:parent-style-name="Loendilõik" style:list-style-name="LFO1" style:family="paragraph">
      <style:text-properties fo:font-size="14pt" style:font-size-asian="14pt" style:font-size-complex="14pt"/>
    </style:style>
    <style:style style:name="P10" style:parent-style-name="Normaallaad" style:family="paragraph">
      <style:text-properties fo:font-size="14pt" style:font-size-asian="14pt" style:font-size-complex="14pt"/>
    </style:style>
    <style:style style:name="P11" style:parent-style-name="Loendilõik" style:list-style-name="LFO2" style:family="paragraph">
      <style:text-properties fo:font-size="14pt" style:font-size-asian="14pt" style:font-size-complex="14pt"/>
    </style:style>
    <style:style style:name="P12" style:parent-style-name="Loendilõik" style:list-style-name="LFO2" style:family="paragraph">
      <style:text-properties fo:font-size="14pt" style:font-size-asian="14pt" style:font-size-complex="14pt"/>
    </style:style>
    <style:style style:name="P13" style:parent-style-name="Loendilõik" style:list-style-name="LFO2" style:family="paragraph">
      <style:text-properties fo:font-size="14pt" style:font-size-asian="14pt" style:font-size-complex="14pt"/>
    </style:style>
    <style:style style:name="P14" style:parent-style-name="Loendilõik" style:list-style-name="LFO2" style:family="paragraph">
      <style:text-properties fo:font-size="14pt" style:font-size-asian="14pt" style:font-size-complex="14pt"/>
    </style:style>
    <style:style style:name="P15" style:parent-style-name="Normaallaad" style:family="paragraph">
      <style:text-properties fo:font-size="14pt" style:font-size-asian="14pt" style:font-size-complex="14pt"/>
    </style:style>
    <style:style style:name="P16" style:parent-style-name="Loendilõik" style:list-style-name="LFO3" style:family="paragraph">
      <style:text-properties fo:font-size="14pt" style:font-size-asian="14pt" style:font-size-complex="14pt"/>
    </style:style>
    <style:style style:name="P17" style:parent-style-name="Loendilõik" style:list-style-name="LFO3" style:family="paragraph">
      <style:text-properties fo:font-size="14pt" style:font-size-asian="14pt" style:font-size-complex="14pt"/>
    </style:style>
    <style:style style:name="P18" style:parent-style-name="Loendilõik" style:list-style-name="LFO3" style:family="paragraph">
      <style:text-properties fo:font-size="14pt" style:font-size-asian="14pt" style:font-size-complex="14pt"/>
    </style:style>
    <style:style style:name="P19" style:parent-style-name="Normaallaad" style:family="paragraph">
      <style:text-properties fo:font-size="14pt" style:font-size-asian="14pt" style:font-size-complex="14pt"/>
    </style:style>
    <style:style style:name="P20" style:parent-style-name="Loendilõik" style:list-style-name="LFO4" style:family="paragraph">
      <style:text-properties fo:font-size="14pt" style:font-size-asian="14pt" style:font-size-complex="14pt"/>
    </style:style>
    <style:style style:name="P21" style:parent-style-name="Loendilõik" style:list-style-name="LFO4" style:family="paragraph">
      <style:text-properties fo:font-size="14pt" style:font-size-asian="14pt" style:font-size-complex="14pt"/>
    </style:style>
    <style:style style:name="P22" style:parent-style-name="Loendilõik" style:list-style-name="LFO4" style:family="paragraph">
      <style:text-properties fo:font-size="14pt" style:font-size-asian="14pt" style:font-size-complex="14pt"/>
    </style:style>
    <style:style style:name="P23" style:parent-style-name="Normaallaad" style:family="paragraph">
      <style:text-properties fo:font-size="14pt" style:font-size-asian="14pt" style:font-size-complex="14pt"/>
    </style:style>
    <style:style style:name="P24" style:parent-style-name="Normaallaad" style:family="paragraph">
      <style:paragraph-properties fo:text-align="end"/>
    </style:style>
    <style:style style:name="T25" style:parent-style-name="Lõiguvaike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2025.a. Pärnumaa meistrivõistlused ammulaskmises</text:p>
      <text:p text:style-name="P2">09.august 2025</text:p>
      <text:p text:style-name="P3">Häädemeeste staadion</text:p>
      <text:p text:style-name="P4">Harjutus JR 900</text:p>
      <text:p text:style-name="P5"/>
      <text:p text:style-name="P6">Mehed</text:p>
      <text:list text:style-name="LFO1" text:continue-numbering="true">
        <text:list-item>
          <text:p text:style-name="P7">Ain Järvesaar<text:s/><text:tab/>Häädemeeste AK 819 ( 263+280+276)</text:p>
        </text:list-item>
        <text:list-item>
          <text:p text:style-name="P8">Madis Kivi<text:tab/><text:tab/>Häädemeeste AK 780 (225+276+279)</text:p>
        </text:list-item>
        <text:list-item>
          <text:p text:style-name="P9">Jakob Kivi<text:tab/><text:tab/>Häädemeeste AK 677 (214+239+224)</text:p>
        </text:list-item>
      </text:list>
      <text:p text:style-name="P10">Naised</text:p>
      <text:list text:style-name="LFO2" text:continue-numbering="true">
        <text:list-item>
          <text:p text:style-name="P11">Merike Kahk<text:tab/>Nool 789 (237+276+276)</text:p>
        </text:list-item>
        <text:list-item>
          <text:p text:style-name="P12">Maarika Atka<text:tab/>Häädemeeste AK 758 (232+260+266)</text:p>
        </text:list-item>
        <text:list-item>
          <text:p text:style-name="P13">Rita Raud<text:tab/><text:s text:c="13"/>Nool 706 (194+252+260)</text:p>
        </text:list-item>
        <text:list-item>
          <text:p text:style-name="P14">Sale<text:s/>Leppik<text:tab/><text:tab/>Häädemeeste AK 585 (189+204+192)</text:p>
        </text:list-item>
      </text:list>
      <text:p text:style-name="P15">Juuniorid</text:p>
      <text:list text:style-name="LFO3" text:continue-numbering="true">
        <text:list-item>
          <text:p text:style-name="P16">Robert Järvesaar<text:tab/>Häädemeeste AK 762 (238+260+264)</text:p>
        </text:list-item>
        <text:list-item>
          <text:p text:style-name="P17">Rihard Järvesaar<text:s/><text:tab/>Häädemeeste AK 730 (235+250+245)</text:p>
        </text:list-item>
        <text:list-item>
          <text:p text:style-name="P18">Rait Tagapere<text:s/><text:tab/>Häädemeeste AK 697 (198+249+250)</text:p>
        </text:list-item>
      </text:list>
      <text:p text:style-name="P19">Seeniorid</text:p>
      <text:list text:style-name="LFO4" text:continue-numbering="true">
        <text:list-item>
          <text:p text:style-name="P20">Teet Tagapere<text:s/><text:tab/>Häädemeeste AK 801 (243+276+282)</text:p>
        </text:list-item>
        <text:list-item>
          <text:p text:style-name="P21">Mati Sereda<text:s/><text:tab/>Nool <text:s/>751 (205+261+285)</text:p>
        </text:list-item>
        <text:list-item>
          <text:p text:style-name="P22">Arvo Eek<text:s/><text:tab/><text:tab/>Silex 573 (180+231+162)</text:p>
        </text:list-item>
      </text:list>
      <text:p text:style-name="P23"/>
      <text:p text:style-name="P24"><text:span text:style-name="T25">Peakohtunik: Aleksander Tõnis Joara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re Kallas-Maddison</meta:initial-creator>
    <dc:creator>Aire Kallas-Maddison</dc:creator>
    <meta:creation-date>2025-08-14T06:59:00Z</meta:creation-date>
    <dc:date>2025-08-14T07:18:00Z</dc:date>
    <meta:print-date>2025-08-14T07:17:00Z</meta:print-date>
    <meta:template xlink:href="Normal" xlink:type="simple"/>
    <meta:editing-cycles>1</meta:editing-cycles>
    <meta:editing-duration>PT720S</meta:editing-duration>
    <meta:document-statistic meta:page-count="1" meta:paragraph-count="1" meta:word-count="111" meta:character-count="754" meta:row-count="5" meta:non-whitespace-character-count="644"/>
  </office:meta>
</office:document-meta>
</file>