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bf69d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2pt" officeooo:rsid="00118d48" officeooo:paragraph-rsid="00118d48" style:font-size-asian="10.5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0a67e5" officeooo:paragraph-rsid="000a67e5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style:text-underline-style="none" fo:font-weight="normal" officeooo:rsid="00165931" officeooo:paragraph-rsid="00165931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officeooo:rsid="000a67e5" officeooo:paragraph-rsid="000a67e5"/>
    </style:style>
    <style:style style:name="P11" style:family="paragraph" style:parent-style-name="Standard">
      <style:paragraph-properties fo:text-align="start" style:justify-single-word="false" style:writing-mode="lr-tb"/>
      <style:text-properties officeooo:rsid="000a67e5" officeooo:paragraph-rsid="000bf69d"/>
    </style:style>
    <style:style style:name="P12" style:family="paragraph" style:parent-style-name="Standard">
      <style:paragraph-properties fo:text-align="start" style:justify-single-word="false" style:writing-mode="lr-tb"/>
      <style:text-properties officeooo:rsid="000bf69d" officeooo:paragraph-rsid="000bf69d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Liberation Serif1" style:text-underline-style="none" fo:font-weight="normal" officeooo:rsid="000e3601" officeooo:paragraph-rsid="000e3601" style:font-name-asian="NSimSun" style:font-weight-asian="normal" style:font-name-complex="Ari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style:writing-mode="lr-tb"/>
      <style:text-properties fo:font-size="14pt" style:font-size-asian="14pt" style:font-size-complex="14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a67e5" style:font-weight-asian="normal" style:font-weight-complex="normal"/>
    </style:style>
    <style:style style:name="T3" style:family="text">
      <style:text-properties style:use-window-font-color="true" loext:opacity="0%" fo:font-size="12pt" fo:language="et" fo:country="EE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officeooo:rsid="0008fe47"/>
    </style:style>
    <style:style style:name="T5" style:family="text">
      <style:text-properties officeooo:rsid="000a67e5"/>
    </style:style>
    <style:style style:name="T6" style:family="text">
      <style:text-properties officeooo:rsid="000bf69d"/>
    </style:style>
    <style:style style:name="T7" style:family="text">
      <style:text-properties officeooo:rsid="000d8cc4"/>
    </style:style>
    <style:style style:name="T8" style:family="text">
      <style:text-properties officeooo:rsid="000e3601"/>
    </style:style>
    <style:style style:name="T9" style:family="text">
      <style:text-properties style:font-name="Liberation Serif1" style:text-underline-style="none" fo:font-weight="normal" officeooo:rsid="000e3601" style:font-name-asian="NSimSun" style:font-weight-asian="normal" style:font-name-complex="Arial" style:font-weight-complex="normal"/>
    </style:style>
    <style:style style:name="T10" style:family="text">
      <style:text-properties officeooo:rsid="00121f11"/>
    </style:style>
    <style:style style:name="T11" style:family="text">
      <style:text-properties officeooo:rsid="00153a9b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ärnu Spordikooli Sprindiõhtu</text:p>
      <text:p text:style-name="P3">Pärnumaa lahtised meistrivõistlused sprindidistantsidel</text:p>
      <text:p text:style-name="P4"/>
      <text:p text:style-name="P4"/>
      <text:p text:style-name="P6">Aeg ja koht</text:p>
      <text:p text:style-name="P5"/>
      <text:p text:style-name="P1">Võistlused toimuvad Pärnu Rannastaadionil <text:span text:style-name="T4">19</text:span>. mail 202<text:span text:style-name="T4">6</text:span>, algusega kell 17.<text:span text:style-name="T8">3</text:span>0.</text:p>
      <text:p text:style-name="P1"/>
      <text:p text:style-name="P6">Vanuseklassid</text:p>
      <text:p text:style-name="P5"/>
      <text:p text:style-name="P1">U16, U18, U20 <text:span text:style-name="T11">(110m tj.)</text:span>, Täiskasvanud</text:p>
      <text:p text:style-name="P1"/>
      <text:p text:style-name="P6">Alad</text:p>
      <text:p text:style-name="P8"/>
      <text:p text:style-name="P8">100m </text:p>
      <text:p text:style-name="P8">200m</text:p>
      <text:p text:style-name="P7">400m</text:p>
      <text:p text:style-name="P8">100/110m tj.</text:p>
      <text:p text:style-name="P1"><text:span text:style-name="T2">3</text:span><text:span text:style-name="T1">00m tj.</text:span></text:p>
      <text:p text:style-name="P10"><text:span text:style-name="T1">Kettaheide</text:span><text:span text:style-name="T9">*</text:span></text:p>
      <text:p text:style-name="P7"/>
      <text:p text:style-name="P7"/>
      <text:p text:style-name="P13">*Kettaheites heidetakse oma vanuseklassi heitevahendiga. Selgitatakse üldine paremusjärjestus. Finaalkatsetele pääsevad 8 parema tulemusega heitjat.</text:p>
      <text:p text:style-name="P1"/>
      <text:p text:style-name="P6">Registreerimine</text:p>
      <text:p text:style-name="P6"/>
      <text:p text:style-name="P9">Registreerimine internetis kuni <text:span text:style-name="T12">17. maini.</text:span></text:p>
      <text:p text:style-name="P5"/>
      <text:p text:style-name="P1">https://docs.google.com/forms/d/e/1FAIpQLSc3x1SGgBEvo_K_6FUYPZ1r_m8cJGKmgd-HsFs1kal6W6DqFQ/viewform?usp=publish-editor</text:p>
      <text:p text:style-name="P1"/>
      <text:p text:style-name="P6">Osavõtutasu</text:p>
      <text:p text:style-name="P5"/>
      <text:p text:style-name="P1">Osavõtutasu 5€. Tasumine kohapeal sularahas.</text:p>
      <text:p text:style-name="P1"/>
      <text:p text:style-name="P6">Autasustamine</text:p>
      <text:p text:style-name="P5"/>
      <text:p text:style-name="P1">Iga ala parimat autasustatakse <text:span text:style-name="T3">meenega</text:span>. <text:span text:style-name="T10">Pärnumaa meistrivõistluste raames medalid 100m, 200m, 400m ja 100/110m tj.</text:span>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Ajakava</text:p>
      <text:p text:style-name="P1"/>
      <text:p text:style-name="P1">1<text:span text:style-name="T5">7.30</text:span><text:tab/><text:tab/>110m tj.<text:tab/>(M, M U20, M U18, P U16) </text:p>
      <text:p text:style-name="P1">1<text:span text:style-name="T6">8.00</text:span><text:tab/><text:tab/>100m tj.<text:tab/>(N, N U18, T U16)</text:p>
      <text:p text:style-name="P1">18.<text:span text:style-name="T6">20</text:span><text:tab/><text:tab/>100m <text:tab/><text:tab/>(M, M U18, P U16)</text:p>
      <text:p text:style-name="P1">1<text:span text:style-name="T6">8.4</text:span><text:span text:style-name="T7">0</text:span><text:tab/><text:tab/>100m <text:tab/><text:tab/>(N, N U18, T U16)</text:p>
      <text:p text:style-name="P11">19.00<text:tab/><text:tab/>Kettaheide<text:tab/>(M, M U20, M U18, P U16)</text:p>
      <text:p text:style-name="P2">19.<text:span text:style-name="T7">05</text:span><text:span text:style-name="T6"><text:tab/><text:tab/></text:span><text:span text:style-name="T5">3</text:span>00m tj.<text:tab/>(M, M U18)</text:p>
      <text:p text:style-name="P1">19.<text:span text:style-name="T7">15</text:span><text:tab/><text:tab/><text:span text:style-name="T5">3</text:span>00m tj.<text:tab/>(N, N U18)</text:p>
      <text:p text:style-name="P1">19.<text:span text:style-name="T7">3</text:span>0<text:tab/><text:tab/>200m<text:tab/><text:tab/>(M, M U18, P U16)</text:p>
      <text:p text:style-name="P1"><text:span text:style-name="T7">19.50</text:span><text:tab/><text:tab/>200m<text:tab/><text:tab/>(N, N U18, T U16)</text:p>
      <text:p text:style-name="P12">20.<text:span text:style-name="T7">0</text:span>5<text:tab/><text:tab/>400m<text:tab/><text:tab/>(M, M U18, P U16)</text:p>
      <text:p text:style-name="P12">20.<text:span text:style-name="T7">1</text:span>5<text:tab/><text:tab/>400m<text:tab/><text:tab/>(N, N U18, T U16)</text:p>
      <text:p text:style-name="P1"/>
      <text:p text:style-name="P1"/>
      <text:p text:style-name="P1"/>
      <text:p text:style-name="P1"/>
      <text:p text:style-name="P1">Võistluste peakohtunik: <text:span text:style-name="T11">Kätlin Koplus</text:span></text:p>
      <text:p text:style-name="P1">Lisainfo: Rauno Kirschbaum; tel. 5557185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t" fo:country="EE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t" fo:country="EE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2:54:46</meta:creation-date>
    <dc:language>et-EE</dc:language>
    <dc:date>2026-04-22T09:05:39.854000000</dc:date>
    <meta:editing-cycles>12</meta:editing-cycles>
    <meta:editing-duration>PT1H21M16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5" meta:word-count="170" meta:character-count="1211" meta:non-whitespace-character-count="1055"/>
  </office:meta>
</office:document-meta>
</file>